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geluidshinder verleend voor nachtwerk om kerstverlichting op te hangen en te verwijderen aan de gevel rondom The Mall of The Netherlands van 3 t/m 6 november 2025 en 4 t/m 7 januari 2026 , Liguster 202, 2262 AC Leidschendam - kenmerk 00002286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verleend voor nachtwerk rondom gevel van The Mall of The Netherlands. De werkzaamheden ten aanzien van het ophangen van kerstverlichting zullen plaatsvinden in de nachten van 3 november tot en met 6 november 2025, met een eventuele uitloop tot 14 november 2025. Het verwijderen van de kerstverlichting  aan de gevel van winkelcentrum The Mall of The Netherlands zullen plaatsvinden in drie nachten van 4 januari tot en met 7 januari 2026.</text:p>
            <text:p text:style-name="common-al">
            
          </text:p>
            <text:p text:style-name="common-al">
            <text:span text:style-name="nadrukvet">Datum bekendmaking besluit: </text:span>01-10-2025</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285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5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5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86923</meta:user-defined>
    <dc:language>nl</dc:language>
    <meta:user-defined meta:name="OVERHEIDop.locatietype/OVERHEIDop.gebiedsmarkering">Punt</meta:user-defined>
    <meta:user-defined meta:name="DC.title">Ontheffing geluidshinder verleend voor nachtwerk om kerstverlichting op te hangen en te verwijderen aan de gevel rondom The Mall of The Netherlands van 3 t/m 6 november 2025 en 4 t/m 7 januari 2026 , Liguster 202, 2262 AC Leidschendam - kenmerk 00002286923</meta:user-defined>
    <meta:user-defined meta:name="DCTERMS.W3CDTF/DCTERMS.available">2025-10-07</meta:user-defined>
    <meta:user-defined meta:name="DCTERMS.W3CDTF/OVERHEIDop.jaargang">2025</meta:user-defined>
    <meta:user-defined meta:name="OVERHEIDop.publicationIssue">432857</meta:user-defined>
    <meta:user-defined meta:name="OVERHEIDop.GmbID/DC.identifier">gmb-2025-432857</meta:user-defined>
    <meta:user-defined meta:name="OVERHEIDop.versieInformatie"/>
  </office:meta>
</office:document-meta>
</file>