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grondopstelling) aan Hafkamperveldweg 9, 8171LM Vaassen (13610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grondopstelling) aan Hafkamperveldweg 9, 8171LM Vaassen. </text:p>
            <text:p text:style-name="common-al">Datum aanvraag:  02-10-2025</text:p>
            <text:p text:style-name="common-al">Zaaknummer : 13610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28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43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grondopstelling) aan Hafkamperveldweg 9, 8171LM Vaassen (1361057)</meta:user-defined>
    <meta:user-defined meta:name="DCTERMS.W3CDTF/DCTERMS.available">2025-10-07</meta:user-defined>
    <meta:user-defined meta:name="DCTERMS.W3CDTF/OVERHEIDop.jaargang">2025</meta:user-defined>
    <meta:user-defined meta:name="OVERHEIDop.publicationIssue">432855</meta:user-defined>
    <meta:user-defined meta:name="OVERHEIDop.GmbID/DC.identifier">gmb-2025-432855</meta:user-defined>
    <meta:user-defined meta:name="OVERHEIDop.versieInformatie"/>
  </office:meta>
</office:document-meta>
</file>