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Ooltgensplaat, Mariadijk 2 (Paviljoen Sluishaven) -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gemene plaatselijke verordening (Apv) ontheffing van de sluitingstijd verleend aan de Paviljoen Sluishaven, Mariadijk 2 in Ooltgensplaat. De vergunning geldt van 1 november 2025 00.00 uur tot 02.00 uur. De verzenddatum is 25 september 2025 en het referentienummer is Z-25-17529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285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5296</meta:user-defined>
    <dc:language>nl</dc:language>
    <meta:user-defined meta:name="OVERHEIDop.locatietype/OVERHEIDop.gebiedsmarkering">Adres</meta:user-defined>
    <meta:user-defined meta:name="DC.title">Verleende vergunning APV burgemeester - Ooltgensplaat, Mariadijk 2 (Paviljoen Sluishaven) - ontheffing sluitingstij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54</meta:user-defined>
    <meta:user-defined meta:name="OVERHEIDop.GmbID/DC.identifier">gmb-2025-432854</meta:user-defined>
    <meta:user-defined meta:name="OVERHEIDop.versieInformatie"/>
  </office:meta>
</office:document-meta>
</file>