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Kadastraal perceel gemeente Boxtel sectie A nummer 2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Opslaan van drijfmest, digestaat of dunne fractie in een mestbassin</text:p>
            <text:p text:style-name="common-al">Locatie:  Kadastraal perceel gemeente Boxtel sectie A nummer 2106</text:p>
            <text:p text:style-name="common-al">DSO-kenmerk: 2025042500784</text:p>
            <text:p text:style-name="common-al">Zaaknummer:  Z/250938</text:p>
            <text:p text:style-name="common-al">Datum ontvangen:  25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8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938</meta:user-defined>
    <dc:language>nl</dc:language>
    <meta:user-defined meta:name="OVERHEIDop.locatietype/OVERHEIDop.gebiedsmarkering">Perceel</meta:user-defined>
    <meta:user-defined meta:name="DC.title">Gemeente Boxtel - Melding Besluit activiteiten leefomgeving (Bal) – Kadastraal perceel gemeente Boxtel sectie A nummer 210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52</meta:user-defined>
    <meta:user-defined meta:name="OVERHEIDop.GmbID/DC.identifier">gmb-2025-432852</meta:user-defined>
    <meta:user-defined meta:name="OVERHEIDop.versieInformatie"/>
  </office:meta>
</office:document-meta>
</file>