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ing Slikbrug start in oktob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Slikbrug wordt binnenkort volledig vervangen. De werkzaamheden beginnen op maandag 13 oktober. Tijdens deze periode is de brug ongeveer vier weken niet toegankelijk voor fietsers en voetgangers. De nieuwe Slikbrug wordt opgeleverd in de week van 3 t/m 7 november. Daarna is de brug weer volledig te gebruiken. De brug was eerder deels afgesloten omdat een van de balken van het tegengewicht gescheurd was. Om ongelukken te voorkomen zijn de beschadigde onderdelen verwijderd. Sindsdien kon de brug wel gebruikt worden door voetgangers en fietsers, maar niet meer geopend word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3284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84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84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Vervanging Slikbrug start in oktober</meta:user-defined>
    <meta:user-defined meta:name="DCTERMS.W3CDTF/DCTERMS.available">2025-10-08</meta:user-defined>
    <meta:user-defined meta:name="DCTERMS.W3CDTF/OVERHEIDop.jaargang">2025</meta:user-defined>
    <meta:user-defined meta:name="OVERHEIDop.publicationIssue">432849</meta:user-defined>
    <meta:user-defined meta:name="OVERHEIDop.GmbID/DC.identifier">gmb-2025-432849</meta:user-defined>
    <meta:user-defined meta:name="OVERHEIDop.versieInformatie"/>
  </office:meta>
</office:document-meta>
</file>