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34-H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doorbraak</text:p>
            <text:p text:style-name="common-al">Zaakadres: Kinderdijkstraat 34-H 1079GK Amsterdam</text:p>
            <text:p text:style-name="common-al">Datum ontvangst: 29-09-2025</text:p>
            <text:p text:style-name="common-al">Zaaknummer: Z2025-041164</text:p>
            <text:p text:style-name="common-al">DSO-nummer: 2025092901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84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64</meta:user-defined>
    <meta:user-defined meta:name="DCTERMS.abstract">leg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inderdijkstraat 34-H 1079GK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48</meta:user-defined>
    <meta:user-defined meta:name="OVERHEIDop.GmbID/DC.identifier">gmb-2025-432848</meta:user-defined>
    <meta:user-defined meta:name="OVERHEIDop.versieInformatie"/>
  </office:meta>
</office:document-meta>
</file>