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honderdpolderdijk ongenummerd te Cadzand, kad bekend als OBG-W-703 ged., Oostburg (OBG00) W 154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rooien van 11 populieren, het frezen van de stobben en het herplanten van 9 resistente iepen op de percelen aan de Vierhonderdpolderdijk ongenummerd te Cadzand, kadastraal bekend als gemeente Oostburg, sectie W, nr. 703 ged. en gemeente Oostburg, sectie W, nr. 1542, datum verzending besluit: 03-10-2025 (CLZ-000098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00</meta:user-defined>
    <dc:language>nl</dc:language>
    <meta:user-defined meta:name="OVERHEIDop.locatietype/OVERHEIDop.gebiedsmarkering">Perceel</meta:user-defined>
    <meta:user-defined meta:name="OVERHEIDop.locatietype/OVERHEIDop.gebiedsmarkering">Vlak</meta:user-defined>
    <meta:user-defined meta:name="DC.title">Omgevingsvergunning Vierhonderdpolderdijk ongenummerd te Cadzand, kad bekend als OBG-W-703 ged., Oostburg (OBG00) W 1542</meta:user-defined>
    <meta:user-defined meta:name="DCTERMS.W3CDTF/DCTERMS.available">2025-10-15</meta:user-defined>
    <meta:user-defined meta:name="DCTERMS.W3CDTF/OVERHEIDop.jaargang">2025</meta:user-defined>
    <meta:user-defined meta:name="OVERHEIDop.publicationIssue">432844</meta:user-defined>
    <meta:user-defined meta:name="OVERHEIDop.GmbID/DC.identifier">gmb-2025-432844</meta:user-defined>
    <meta:user-defined meta:name="OVERHEIDop.versieInformatie"/>
  </office:meta>
</office:document-meta>
</file>