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3-10-2025 t/m 07-11-2025 op de locatie in een parkeervak nabij Voorstraat 2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heeft de gemeente een aanvraag ontvangen voor een voorwerp op of aan de weg plaatsen ontheffing voor het plaatsen van een container van 13-10 t/m 07-11-2025 op de locatie in een parkeervak nabij Voorstraat 29c in Lekkerkerk. De aanvraag is geregistreerd onder zaaknummer 193117166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84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1660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3-10-2025 t/m 07-11-2025 op de locatie in een parkeervak nabij Voorstraat 29c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43</meta:user-defined>
    <meta:user-defined meta:name="OVERHEIDop.GmbID/DC.identifier">gmb-2025-432843</meta:user-defined>
    <meta:user-defined meta:name="OVERHEIDop.versieInformatie"/>
  </office:meta>
</office:document-meta>
</file>