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Restaurant Soho BV, Jan van Lieshoutstraat 24A 5611EE Eindhoven, Jan van Lieshoutstraat 24B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6013 </text:p>
            <text:p text:style-name="common-al"> Omschrijving: horecabedrijf Restaurant Soho BV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van Lieshoutstraat 24A 5611EE Eindhoven</text:p>
              </text:list-item>
              <text:list-item text:style-override="id1-3-2-1-1-6-2">
                <text:number>-</text:number>
                <text:p text:style-name="al"/>
                <text:p text:style-name="al">Jan van Lieshoutstraat 24B 5611EE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84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4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4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13</meta:user-defined>
    <meta:user-defined meta:name="DCTERMS.abstract">horecabedrijf Restaurant Soho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horecabedrijf Restaurant Soho BV, Jan van Lieshoutstraat 24A 5611EE Eindhoven, Jan van Lieshoutstraat 24B 5611EE Eind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42</meta:user-defined>
    <meta:user-defined meta:name="OVERHEIDop.GmbID/DC.identifier">gmb-2025-432842</meta:user-defined>
    <meta:user-defined meta:name="OVERHEIDop.versieInformatie"/>
  </office:meta>
</office:document-meta>
</file>