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ORBEA MTB Challenge op 30 november 2025 met start en finish bij Verbindingsweg 2B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4475</text:p>
            <text:p text:style-name="common-al">
            <text:span text:style-name="nadrukvet">Ingekomen:</text:span> 30-09-2025</text:p>
            <text:p text:style-name="common-al">
            <text:span text:style-name="nadrukvet">Locatie:</text:span> Start en finish bij Verbindingsweg 2B 8151PP Lemelerveld</text:p>
            <text:p text:style-name="common-al">
            <text:span text:style-name="nadrukvet">Projectomschrijving:</text:span> het organiseren van ORBEA MTB Challenge op 30 november 2025 in Lemelerveld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284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4475</meta:user-defined>
    <meta:user-defined meta:name="DCTERMS.abstract">het organiseren van ORBEA MTB Challenge op 30 nov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voor het organiseren van ORBEA MTB Challenge op 30 november 2025 met start en finish bij Verbindingsweg 2B in Lemelervel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2841</meta:user-defined>
    <meta:user-defined meta:name="OVERHEIDop.GmbID/DC.identifier">gmb-2025-432841</meta:user-defined>
    <meta:user-defined meta:name="OVERHEIDop.versieInformatie"/>
  </office:meta>
</office:document-meta>
</file>