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sestraatweg 113, 1222 AB Hilversum, Verzoeklocatie 2025100300405 (kappen 14 bomen Buurtschap Crailo (naast Amersfoortsestraatweg 113)); 1887892; 03-10-2025; Status: Aanvraag ontvangen, gem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mersfoortsestraatweg 113, 1222 AB Hilversum, Verzoeklocatie 2025100300405 (kappen 14 bomen Buurtschap Crailo (naast Amersfoortsestraatweg 113)); 1887892; 03-10-2025; Status: Aanvraag ontvangen, gemeente Hilversum</text:p>
            <text:p text:style-name="common-al">
            
          </text:p>
            <text:p text:style-name="common-al">Datum indiening aanvraag: 03-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83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3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3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789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Amersfoortsestraatweg 113, 1222 AB Hilversum, Verzoeklocatie 2025100300405 (kappen 14 bomen Buurtschap Crailo (naast Amersfoortsestraatweg 113)); 1887892; 03-10-2025; Status: Aanvraag ontvangen, gemee</meta:user-defined>
    <meta:user-defined meta:name="DCTERMS.W3CDTF/DCTERMS.available">2025-10-07</meta:user-defined>
    <meta:user-defined meta:name="DCTERMS.W3CDTF/OVERHEIDop.jaargang">2025</meta:user-defined>
    <meta:user-defined meta:name="OVERHEIDop.publicationIssue">432831</meta:user-defined>
    <meta:user-defined meta:name="OVERHEIDop.GmbID/DC.identifier">gmb-2025-432831</meta:user-defined>
    <meta:user-defined meta:name="OVERHEIDop.versieInformatie"/>
  </office:meta>
</office:document-meta>
</file>