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ltasingel 54, 5751 SM in Deurne</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een aanvraag ontvangen voor een omgevingsvergunning voor het bouwen van een garage-berging en het realiseren van een uitbouw van het hoofdgebouw op de locatie Deltasingel 54, 5751 SM in Deurne. De zaak is geregistreerd onder nummer HZ-2025-1325.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8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25</meta:user-defined>
    <meta:user-defined meta:name="DCTERMS.abstract">het bouwen van een garage-berging en het realiseren van een uitbouw van het hoofd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ltasingel 54, 5751 SM in Deurne</meta:user-defined>
    <meta:user-defined meta:name="OVERHEIDop.datumEindeReactietermijn">2025-11-17</meta:user-defined>
    <meta:user-defined meta:name="OVERHEIDop.terinzageleggingBG">https://mijnpublicaties.nl/Publicatie/7dc46d75-749f-44b9-c8d2-08de00ae4d04</meta:user-defined>
    <meta:user-defined meta:name="DCTERMS.W3CDTF/DCTERMS.available">2025-10-07</meta:user-defined>
    <meta:user-defined meta:name="DCTERMS.W3CDTF/OVERHEIDop.jaargang">2025</meta:user-defined>
    <meta:user-defined meta:name="OVERHEIDop.publicationIssue">432830</meta:user-defined>
    <meta:user-defined meta:name="OVERHEIDop.GmbID/DC.identifier">gmb-2025-432830</meta:user-defined>
    <meta:user-defined meta:name="OVERHEIDop.versieInformatie"/>
  </office:meta>
</office:document-meta>
</file>