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Weteringschans 231-H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03-10-2025</text:p>
            <text:p text:style-name="common-al">Zaakadres: Weteringschans 231-H 1017XH Amsterdam</text:p>
            <text:p text:style-name="common-al">Zaaknummer: Z2025-0305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054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8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549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Weteringschans 231-H 1017XH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29</meta:user-defined>
    <meta:user-defined meta:name="OVERHEIDop.GmbID/DC.identifier">gmb-2025-432829</meta:user-defined>
    <meta:user-defined meta:name="OVERHEIDop.versieInformatie"/>
  </office:meta>
</office:document-meta>
</file>