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der straatniveau een doorvoer boren door de gevel ten behoeven van een glasvezelkabel aan Markt 87 2611G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87 2611GS Delft | onder straatniveau een doorvoer boren door de gevel ten behoeven van een glasvezelkabel | 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16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282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2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2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165</meta:user-defined>
    <meta:user-defined meta:name="DCTERMS.abstract">BG Delft DF Stad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nder straatniveau een doorvoer boren door de gevel ten behoeven van een glasvezelkabel aan Markt 87 2611GS Delft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27</meta:user-defined>
    <meta:user-defined meta:name="OVERHEIDop.GmbID/DC.identifier">gmb-2025-432827</meta:user-defined>
    <meta:user-defined meta:name="OVERHEIDop.versieInformatie"/>
  </office:meta>
</office:document-meta>
</file>