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 Neerhoutpad 3,5,7 en 9 in Colijnsplaat - verlenen omgevingsvergunning voor het bouwen van 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4 woningen op de locatie M Neerhoutpad 3,5,7 en 9 in Colijnsplaat hebben verleend.</text:p>
            <text:p text:style-name="common-al">Ons kenmerk: Z2025-00455</text:p>
            <text:p text:style-name="common-al">
            <text:span text:style-name="nadrukvet">Categorie</text:span>
          </text:p>
            <text:p text:style-name="common-al">Omgevingsvergunning</text:p>
            <text:p text:style-name="common-al">
            <text:span text:style-name="nadrukvet">Locatie</text:span>
          </text:p>
            <text:p text:style-name="common-al">M Neerhoutpad 3,5,7 en 9 in Colijnsplaat</text:p>
            <text:p text:style-name="common-al">
            <text:span text:style-name="nadrukvet">Datum bekendmaking besluit </text:span>
          </text:p>
            <text:p text:style-name="common-al">2 okto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282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2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2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55</meta:user-defined>
    <meta:user-defined meta:name="DCTERMS.abstract">M Neerhoutpad 3,5,7 en 9 in Colijnsplaat - verlenen omgevingsvergunning voor het bouwen van 4 woningen</meta:user-defined>
    <dc:language>nl</dc:language>
    <meta:user-defined meta:name="OVERHEIDop.locatietype/OVERHEIDop.gebiedsmarkering">Vlak</meta:user-defined>
    <meta:user-defined meta:name="DC.title">M Neerhoutpad 3,5,7 en 9 in Colijnsplaat - verlenen omgevingsvergunning voor het bouwen van 4 woningen</meta:user-defined>
    <meta:user-defined meta:name="DCTERMS.W3CDTF/DCTERMS.available">2025-10-07</meta:user-defined>
    <meta:user-defined meta:name="DCTERMS.W3CDTF/OVERHEIDop.jaargang">2025</meta:user-defined>
    <meta:user-defined meta:name="OVERHEIDop.publicationIssue">432825</meta:user-defined>
    <meta:user-defined meta:name="OVERHEIDop.GmbID/DC.identifier">gmb-2025-432825</meta:user-defined>
    <meta:user-defined meta:name="OVERHEIDop.versieInformatie"/>
  </office:meta>
</office:document-meta>
</file>