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Bredehof 12A, 12B, 12C, 14, 14A, 16, 16A, 18 en 20, 8311 AK Espel: het bouwen van 9 CPO woningen (5 rijwoningen en 4 appartementen) (technisch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oktober 2025 is een Omgevingsvergunning verleend voor deze locatie. Het gaat om het bouwen van 9 CPO woningen (5 rijwoningen en 4 appartementen) (technisch)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432823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823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823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436</meta:user-defined>
    <meta:user-defined meta:name="DCTERMS.abstract">Bredehof 12A, 12B, 12C, 14, 14A, 16, 16A, 18 en 20, 8311 AK Espel: Omgevingsvergunning 3 oktober 2025 het bouwen van 9 CPO woningen (5 rijwoningen en 4 appartementen) (technisch)</meta:user-defined>
    <dc:language>nl</dc:language>
    <meta:user-defined meta:name="OVERHEIDop.locatietype/OVERHEIDop.gebiedsmarkering">Vlak</meta:user-defined>
    <meta:user-defined meta:name="DC.title">Besluit omgevingsvergunning Bredehof 12A, 12B, 12C, 14, 14A, 16, 16A, 18 en 20, 8311 AK Espel: het bouwen van 9 CPO woningen (5 rijwoningen en 4 appartementen) (technisch)</meta:user-defined>
    <meta:user-defined meta:name="DCTERMS.W3CDTF/DCTERMS.available">2025-10-07</meta:user-defined>
    <meta:user-defined meta:name="DCTERMS.W3CDTF/OVERHEIDop.jaargang">2025</meta:user-defined>
    <meta:user-defined meta:name="OVERHEIDop.publicationIssue">432823</meta:user-defined>
    <meta:user-defined meta:name="OVERHEIDop.GmbID/DC.identifier">gmb-2025-432823</meta:user-defined>
    <meta:user-defined meta:name="OVERHEIDop.versieInformatie"/>
  </office:meta>
</office:document-meta>
</file>