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Skager Rak 23, 1501 AX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5873 - het  plaatsen van een scootersafe - op de locatie Skager Rak 23, 1501 AX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03-10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8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73</meta:user-defined>
    <dc:language>nl</dc:language>
    <meta:user-defined meta:name="DC.title">Buitenplanse Omgevingsplanactiviteit Regulier - Skager Rak 23, 1501 AX Zaandam - het plaatsen van een scootersafe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49</meta:user-defined>
    <meta:user-defined meta:name="OVERHEIDop.publicationIssue">432822</meta:user-defined>
    <meta:user-defined meta:name="OVERHEIDop.GmbID/DC.identifier">gmb-2025-432822</meta:user-defined>
    <meta:user-defined meta:name="OVERHEIDop.versieInformatie"/>
  </office:meta>
</office:document-meta>
</file>