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427, Doelenstraat 20 5616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427 </text:p>
            <text:p text:style-name="common-al"> Omschrijving: weer afsplitsen van het oorspronkelijke apparteme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elenstraat 20 5616RL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82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427</meta:user-defined>
    <meta:user-defined meta:name="DCTERMS.abstract">weer afsplitsen van het oorspronkelijke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427, Doelenstraat 20 5616RL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21</meta:user-defined>
    <meta:user-defined meta:name="OVERHEIDop.GmbID/DC.identifier">gmb-2025-432821</meta:user-defined>
    <meta:user-defined meta:name="OVERHEIDop.versieInformatie"/>
  </office:meta>
</office:document-meta>
</file>