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lechting Gemeenschappelijke regeling PG&amp;Z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het vaststellen van de gemeenschappelijke regeling tot wijziging van de gemeenschappelijke regeling PG&amp;Z in de gemeenschappelijke regeling GGD Groningen, inclusief de algemene en artikelsgewijze toelichtingen;</text:p>
              </text:list-item>
              <text:list-item text:style-override="id1-3-2-2-1-2-2">
                <text:number>2.</text:number>
                <text:p text:style-name="al">tot het treffen van de volgende gemeenschappelijke regeling, te weten de Centrumregeling jeugdregio Groningen inclusief de algemene en artikelsgewijze toelichtingen;</text:p>
              </text:list-item>
              <text:list-item text:style-override="id1-3-2-2-1-2-3">
                <text:number>3.</text:number>
                <text:p text:style-name="al">in te stemmen met de vaststelling en bekendmaking van de nadere regel door de Centrumgemeente;</text:p>
              </text:list-item>
              <text:list-item text:style-override="id1-3-2-2-1-2-4">
                <text:number>4.</text:number>
                <text:p text:style-name="al">een volmacht te verlenen aan de burgemeester van de Centrumgemeent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28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4/204973/D-580616 </meta:user-defined>
    <dc:language>nl</dc:language>
    <meta:user-defined meta:name="OVERHEIDop.locatietype/OVERHEIDop.gebiedsmarkering">Gemeente</meta:user-defined>
    <meta:user-defined meta:name="DC.title">Ontvlechting Gemeenschappelijke regeling PG&amp;Z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82</meta:user-defined>
    <meta:user-defined meta:name="OVERHEIDop.GmbID/DC.identifier">gmb-2025-43282</meta:user-defined>
    <meta:user-defined meta:name="OVERHEIDop.versieInformatie"/>
  </office:meta>
</office:document-meta>
</file>