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huisnummer Weteringdijk 119F1 Vaassen8171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Nieuwhuisnummer Weteringdijk 119F1 Vaassen 8171LE</text:p>
            <text:p text:style-name="common-al">Datum besluit: 03-10-2025</text:p>
            <text:p text:style-name="common-al">Zaaknummer: 136142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28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4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huisnummer Weteringdijk 119F1 Vaassen8171L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13</meta:user-defined>
    <meta:user-defined meta:name="OVERHEIDop.GmbID/DC.identifier">gmb-2025-432813</meta:user-defined>
    <meta:user-defined meta:name="OVERHEIDop.versieInformatie"/>
  </office:meta>
</office:document-meta>
</file>