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Dorpsstraat 377, 1566 BD Assendelft, dorpsstraat 377 Assendelft - het transformeren van horeca naar appartement en het bouw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568 - het transformeren van horeca naar appartement en het bouwen van een uitbouw -  - op de locatie Dorpsstraat 377, 1566 BD Assendelft, dorpsstraat 377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80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4568</meta:user-defined>
    <dc:language>nl</dc:language>
    <meta:user-defined meta:name="DC.title">Buitenplanse Omgevingsplanactiviteit Regulier - Dorpsstraat 377, 1566 BD Assendelft, dorpsstraat 377 Assendelft - het transformeren van horeca naar appartement en het bouwen van een uitbouw</meta:user-defined>
    <meta:user-defined meta:name="OVERHEIDop.locatietype/OVERHEIDop.gebiedsmarkering">GeometrieRef</meta:user-defined>
    <meta:user-defined meta:name="DCTERMS.W3CDTF/DCTERMS.available">2025-10-07</meta:user-defined>
    <meta:user-defined meta:name="DCTERMS.W3CDTF/OVERHEIDop.jaargang">2025</meta:user-defined>
    <meta:user-defined meta:name="OVERHEIDop.externeBijlage">afwijkvergunning|exb-2025-36148</meta:user-defined>
    <meta:user-defined meta:name="OVERHEIDop.publicationIssue">432808</meta:user-defined>
    <meta:user-defined meta:name="OVERHEIDop.GmbID/DC.identifier">gmb-2025-432808</meta:user-defined>
    <meta:user-defined meta:name="OVERHEIDop.versieInformatie"/>
  </office:meta>
</office:document-meta>
</file>