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bouwen van een dakopbouw op de woning, Goudplaat 12 2134WK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09-2025, Het vergroten van de woning door het bouwen van een dakopbouw op de woning, Goudplaat 12 2134W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80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264</meta:user-defined>
    <meta:user-defined meta:name="DCTERMS.abstract">Het vergroten van de woning door het bouw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bouwen van een dakopbouw op de woning, Goudplaat 12 2134WK Hoofddor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07</meta:user-defined>
    <meta:user-defined meta:name="OVERHEIDop.GmbID/DC.identifier">gmb-2025-432807</meta:user-defined>
    <meta:user-defined meta:name="OVERHEIDop.versieInformatie"/>
  </office:meta>
</office:document-meta>
</file>