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50-H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brandcompartiment, constructieve doorbraak en realiseren dakterras</text:p>
            <text:p text:style-name="common-al">Zaakadres: Van Spilbergenstraat 50-H 1057RJ Amsterdam</text:p>
            <text:p text:style-name="common-al">Datum ontvangst: 26-08-2025</text:p>
            <text:p text:style-name="common-al">Zaaknummer: Z2025-036216</text:p>
            <text:p text:style-name="common-al">DSO-nummer: 20250826005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8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16</meta:user-defined>
    <meta:user-defined meta:name="DCTERMS.abstract">wijziging van brandcompartiment, constructieve doorbraak en realiser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50-H 1057RJ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05</meta:user-defined>
    <meta:user-defined meta:name="OVERHEIDop.GmbID/DC.identifier">gmb-2025-432805</meta:user-defined>
    <meta:user-defined meta:name="OVERHEIDop.versieInformatie"/>
  </office:meta>
</office:document-meta>
</file>