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natuurvriendelijke oever zuidelijk van de Randweg aan de Zuidzijde van Randweg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Zuidzijde van de Randweg (N224),</text:span> het aanleggen van een natuurvriendelijke oever zuidelijk van de Randweg (N224), Z.35123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3280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0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239</meta:user-defined>
    <dc:language>nl</dc:language>
    <meta:user-defined meta:name="OVERHEIDop.locatietype/OVERHEIDop.gebiedsmarkering">Weg</meta:user-defined>
    <meta:user-defined meta:name="DC.title">Aanvraag vergunning voor het aanleggen van een natuurvriendelijke oever zuidelijk van de Randweg aan de Zuidzijde van Randweg te Woudenberg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00</meta:user-defined>
    <meta:user-defined meta:name="OVERHEIDop.GmbID/DC.identifier">gmb-2025-432800</meta:user-defined>
    <meta:user-defined meta:name="OVERHEIDop.versieInformatie"/>
  </office:meta>
</office:document-meta>
</file>