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Eefde en een toegangspad aan de Dalmedenweg (Dalmedenweg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3445 voor een Omgevingsvergunning voor het hebben van een uitweg aan de Eefde en een toegangspad aan de Dalmedenweg op locatie Dalmedenweg 4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7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45</meta:user-defined>
    <meta:user-defined meta:name="DCTERMS.abstract">Betreft: Beschikking op aanvraag op locatie Dalmedenweg 45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hebben van een uitweg aan de Eefde en een toegangspad aan de Dalmedenweg (Dalmedenweg 45) in Hengelo</meta:user-defined>
    <meta:user-defined meta:name="DCTERMS.W3CDTF/DCTERMS.available">2025-10-14</meta:user-defined>
    <meta:user-defined meta:name="DCTERMS.W3CDTF/OVERHEIDop.jaargang">2025</meta:user-defined>
    <meta:user-defined meta:name="OVERHEIDop.publicationIssue">432798</meta:user-defined>
    <meta:user-defined meta:name="OVERHEIDop.GmbID/DC.identifier">gmb-2025-432798</meta:user-defined>
    <meta:user-defined meta:name="OVERHEIDop.versieInformatie"/>
  </office:meta>
</office:document-meta>
</file>