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revelingenstraat 4, 4301XX Zierikzee    - het uitbreiden van een horecapand</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horecapandZaaknummer: 1488872Datum beschikking verzonden: 3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279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9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9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0258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Grevelingenstraat 4, 4301XX Zierikzee    - het uitbreiden van een horecapand</meta:user-defined>
    <meta:user-defined meta:name="DCTERMS.W3CDTF/DCTERMS.available">2025-10-07</meta:user-defined>
    <meta:user-defined meta:name="DCTERMS.W3CDTF/OVERHEIDop.jaargang">2025</meta:user-defined>
    <meta:user-defined meta:name="OVERHEIDop.publicationIssue">432796</meta:user-defined>
    <meta:user-defined meta:name="OVERHEIDop.GmbID/DC.identifier">gmb-2025-432796</meta:user-defined>
    <meta:user-defined meta:name="OVERHEIDop.versieInformatie"/>
  </office:meta>
</office:document-meta>
</file>