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376, Baarle Hertoglaan 3 5628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376 </text:p>
            <text:p text:style-name="common-al"> Omschrijving: bouwen van een schuur t.b.v. BSO-bu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arle Hertoglaan 3 5628PM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79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76</meta:user-defined>
    <meta:user-defined meta:name="DCTERMS.abstract">bouwen van een schuur t.b.v. BSO-b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376, Baarle Hertoglaan 3 5628PM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95</meta:user-defined>
    <meta:user-defined meta:name="OVERHEIDop.GmbID/DC.identifier">gmb-2025-432795</meta:user-defined>
    <meta:user-defined meta:name="OVERHEIDop.versieInformatie"/>
  </office:meta>
</office:document-meta>
</file>