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aan restaurant/broodjeszaak Tito Egyptisch Streetfood (Tito’s), gevestigd aan de Laarderweg 8,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verleend aan restaurant/broodjeszaak Tito Egyptisch Streetfood (Tito’s), gevestigd aan de Laarderweg 8, te Bussum. </text:p>
            <text:p text:style-name="common-al">(verzonden 26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7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aan restaurant/broodjeszaak Tito Egyptisch Streetfood (Tito’s), gevestigd aan de Laarderweg 8, te Bussum</meta:user-defined>
    <meta:user-defined meta:name="DCTERMS.W3CDTF/DCTERMS.available">2025-10-07</meta:user-defined>
    <meta:user-defined meta:name="DCTERMS.W3CDTF/OVERHEIDop.jaargang">2025</meta:user-defined>
    <meta:user-defined meta:name="OVERHEIDop.publicationIssue">432794</meta:user-defined>
    <meta:user-defined meta:name="OVERHEIDop.GmbID/DC.identifier">gmb-2025-432794</meta:user-defined>
    <meta:user-defined meta:name="OVERHEIDop.versieInformatie"/>
  </office:meta>
</office:document-meta>
</file>