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jermansstraat 133, 1502 DJ Zaandam - wijziging op verleende vergunning O2022001678: het verander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505 - wijziging op verleende vergunning O2022001678: het veranderen van gevelbekleding - op de locatie Heijermansstraat 133, 1502 DJ Zaandam</text:p>
            <text:p text:style-name="common-al">
            
          </text:p>
            <text:p text:style-name="common-al">Besluit verzonden: 0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05</meta:user-defined>
    <dc:language>nl</dc:language>
    <meta:user-defined meta:name="OVERHEIDop.locatietype/OVERHEIDop.gebiedsmarkering">Punt</meta:user-defined>
    <meta:user-defined meta:name="DC.title">Verleende omgevingsvergunning - Heijermansstraat 133, 1502 DJ Zaandam - wijziging op verleende vergunning O2022001678: het veranderen van gevelbekled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85</meta:user-defined>
    <meta:user-defined meta:name="OVERHEIDop.GmbID/DC.identifier">gmb-2025-432785</meta:user-defined>
    <meta:user-defined meta:name="OVERHEIDop.versieInformatie"/>
  </office:meta>
</office:document-meta>
</file>