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verse wegen in de binnenstad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iverse wegen tijdens de Koeiemart van 20 oktober 2025 tot en met 23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78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8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8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0391</meta:user-defined>
    <meta:user-defined meta:name="DCTERMS.abstract">het afsluiten van wegen tijdens de Koeiemart van 20 t/m 23 okto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84</meta:user-defined>
    <meta:user-defined meta:name="OVERHEIDop.GmbID/DC.identifier">gmb-2025-432784</meta:user-defined>
    <meta:user-defined meta:name="OVERHEIDop.versieInformatie"/>
  </office:meta>
</office:document-meta>
</file>