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kade, Noordermeent te Kraggenburg: het organiseren van de sinterklaasintocht Kraggenburg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, is een Evenementenvergunning verleend voor deze locatie. Het gaat om het organiseren van de sinterklaasintocht Kraggenburg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7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60</meta:user-defined>
    <meta:user-defined meta:name="DCTERMS.abstract">Leemkade, Noordermeent te Kraggenburg: 3 oktober 2025 het organiseren van de sinterklaasintocht Kraggenburg op 22 november 2025.</meta:user-defined>
    <dc:language>nl</dc:language>
    <meta:user-defined meta:name="OVERHEIDop.locatietype/OVERHEIDop.gebiedsmarkering">Punt</meta:user-defined>
    <meta:user-defined meta:name="DC.title">Leemkade, Noordermeent te Kraggenburg: het organiseren van de sinterklaasintocht Kraggenburg op 22 november 2025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78</meta:user-defined>
    <meta:user-defined meta:name="OVERHEIDop.GmbID/DC.identifier">gmb-2025-432778</meta:user-defined>
    <meta:user-defined meta:name="OVERHEIDop.versieInformatie"/>
  </office:meta>
</office:document-meta>
</file>