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De Rijt 6 Deursen-Denn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s en wethouders maken bekend dat de gemeente Oss een overeenkomst heeft gesloten als bedoeld in artikel 13.13 van de Omgevingswet. Hieronder staat wat deze overeenkomst inhoudt.</text:p>
            <text:p text:style-name="al"/>
            <text:p text:style-name="al">
            <text:span text:style-name="nadrukvet"/>
          </text:p>
            <text:p text:style-name="al">
            <text:span text:style-name="nadrukvet">Waar gaat de overeenkomst over?</text:span>
          </text:p>
            <text:p text:style-name="al">De eigenaar van het perceel De Rijt 6 in Deursen-Dennenburg heeft bij de gemeente Oss een verzoek ingediend voor het toevoegen van een vrijstaande woning. Dit perceel staat kadastraal bekend als gemeente Ravenstein, sectie D, nummer 193. De gemeente wil hieraan meewerken door een afwijking van het omgevingsplan te vergunnen met behulp van een BOPA.</text:p>
            <text:p text:style-name="al">De gemeente heeft in een overeenkomst afspraken gemaakt met de initiatiefnemer van dit plan. Dit zijn onder andere afspraken over wie de kosten voor de plannen betaalt, de aankoop van een bouwrecht, hoe de landschappelijke inpassing eruit ziet, hoeveel parkeerplekken er worden gerealiseerd en de verplichting tot hemelwateropvang.</text:p>
            <text:p text:style-name="al"/>
            <text:p text:style-name="al">
            <text:span text:style-name="nadrukvet"/>
          </text:p>
            <text:p text:style-name="al">
            <text:span text:style-name="nadrukvet">U kunt een korte beschrijving van de overeenkomst bekijken</text:span>
          </text:p>
            <text:p text:style-name="al">U kunt een korte zakelijke beschrijving van de inhoud van de overeenkomst bekijken. U kunt dit doen vanaf donderdag 9 oktober 2025 bij de balie Publieksvoorlichting in het gemeentehuis aan de Raadhuislaan 2 in Oss.</text:p>
            <text:p text:style-name="al">De balie Publieksvoorlichting is open van maandag tot en met vrijdag van 9.00 tot 17.00 uur, op donderdag tot 20.00 uur.</text:p>
            <text:p text:style-name="al"/>
            <text:p text:style-name="al">
            <text:span text:style-name="nadrukvet"/>
          </text:p>
            <text:p text:style-name="al">
            <text:span text:style-name="nadrukvet">U kunt niet reageren op de overeenkomst</text:span>
          </text:p>
            <text:p text:style-name="al">De overeenkomst zelf ligt niet ter inzage. U kunt niet reageren op de overeenkomst. U kunt er dus geen bezwaar tegen maken.</text:p>
            <text:p text:style-name="al"/>
            <text:p text:style-name="al">
            <text:span text:style-name="nadrukvet"/>
          </text:p>
            <text:p text:style-name="al">
            <text:span text:style-name="nadrukvet">Hebt u nog vragen?</text:span>
          </text:p>
            <text:p text:style-name="al">Hebt u nog vragen over deze publicatie? Bel dan met mw. S. van Loon van de afdeling Ruimtelijke Ontwikkeling, telefoonnummer 14 041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3277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7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7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ss</meta:user-defined>
    <meta:user-defined meta:name="OVERHEID.Informatietype/DC.type">officiële publicatie</meta:user-defined>
    <meta:user-defined meta:name="OVERHEIDop.Rubriek/DC.type">overige overheidsinformatie</meta:user-defined>
    <meta:user-defined meta:name="OVERHEID.Gemeente/OVERHEID.authority">Oss</meta:user-defined>
    <meta:user-defined meta:name="OVERHEID.Gemeente/DCTERMS.publisher">Oss</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 De Rijt 6 Deursen-Dennenburg</meta:user-defined>
    <meta:user-defined meta:name="DCTERMS.W3CDTF/DCTERMS.available">2025-10-08</meta:user-defined>
    <meta:user-defined meta:name="DCTERMS.W3CDTF/OVERHEIDop.jaargang">2025</meta:user-defined>
    <meta:user-defined meta:name="OVERHEIDop.publicationIssue">432773</meta:user-defined>
    <meta:user-defined meta:name="OVERHEIDop.GmbID/DC.identifier">gmb-2025-432773</meta:user-defined>
    <meta:user-defined meta:name="OVERHEIDop.versieInformatie"/>
  </office:meta>
</office:document-meta>
</file>