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-saneringsprogramma wegverkeerslawaai vanwege de Maarsbergseweg (N226)/de Randweg(N224) en de Voor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ontwerp-saneringsprogramma wegverkeerslawaai vanwege de Maarsbergseweg (N226)/de Randweg (N224) en de Voorstraat ter inzage gelegd.</text:p>
            <text:p text:style-name="common-al">Zaaknummer Z.348074</text:p>
            <text:p text:style-name="common-al">Het college van burgemeester en wethouders heeft in zijn vergadering van 16 september 2025 het besluit genomen om het ontwerp-saneringsprogramma wegverkeerslawaai vanwege de Maarsbergseweg (N226)/de Randweg (N224) en de Voorstraat ter inzage te leggen.</text:p>
            <text:p text:style-name="common-al">Het college wil inwoners en andere belanghebbenden de gelegenheid geven om te reageren op het ontwerp-saneringsprogramma wegverkeerslawaai vanwege de Maarsbergseweg (N226)/de Randweg (N224) en de Voorstraat. Aan de hand van de reacties die volgen op de inspraak kan het zijn dat het ontwerp-saneringsprogramma wegverkeerslawaai vanwege de Maarsbergseweg (N226)/de Randweg (N224) en de Voorstraat wordt gewijzigd. Na afloop van de ter inzagetermijn gaat het ontwerp-saneringsprogramma wegverkeerslawaai vanwege de Maarsbergseweg (N226)/de Randweg (N224) en de Voorstraat voorzien van een paragraaf met inspraakreacties en de reactie hierop, naar het college ter besluitvorming.</text:p>
            <text:p text:style-name="common-al">
            <text:span text:style-name="nadrukvet">Inzage vanaf 6 oktober 2025</text:span>
          </text:p>
            <text:p text:style-name="common-al">Het ontwerp-saneringsprogramma wegverkeerslawaai vanwege de Maarsbergseweg (N226)/de Randweg (N224) en de Voorstraat is vanaf 6 oktober 2025 voor een periode van 6 weken in te zien. U kunt het ontwerp-saneringsprogramma wegverkeerslawaai vanwege de Maarsbergseweg (N226)/de Randweg (N224) en de Voorstraat digitaal bekijken via het digitale publicatieblad of officiëlebekendmakingen.nl De documenten hangen als ‘Bekijk documenten’ aan deze publicatie (zie linker kolom).</text:p>
            <text:p text:style-name="common-al">Het is eveneens mogelijk om het stuk fysiek in te zien bij de balie in het gemeentehuis, Parklaan 1 in Woudenberg.</text:p>
            <text:p text:style-name="common-al">
            <text:span text:style-name="nadrukvet">Zienswijze indienen tot en met 17 november 2025</text:span>
          </text:p>
            <text:p text:style-name="common-al">Tijdens de ter inzage periode kan een ieder schriftelijk of mondeling zijn zienswijzen over de ontwerp-huisvestingsverordening indienen.</text:p>
            <text:p text:style-name="common-al">Een zienswijze indienen kan door schriftelijk te reageren naar het college van B&amp;W, postbus 16, 3930 EA Woudenberg. In de door u ondertekende zienswijze vermeldt u in ieder geval uw naam, adres, datum van indienen, het onderwerp ‘Z.348074 zienswijze ontwerp-saneringsprogramma wegverkeerslawaai’ en een onderbouwing.</text:p>
            <text:p text:style-name="last-al">U kunt uw inspraakreactie ook digitaal versturen via <text:a xlink:href="mailto:info@woudenberg.nl" xlink:type="simple"><text:span text:style-name="nadrukondlijn">info@woudenberg.nl</text:span></text:a> onder vermelding van ‘Z.348074 zienswijze het ontwerp-saneringsprogramma wegverkeerslawaai’. Wilt u een mondelinge inspraakreactie indienen, dan kunt een afspraak maken met de regievoerder RUD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277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Woudenberg</meta:user-defined>
    <meta:user-defined meta:name="OVERHEID.Gemeente/DCTERMS.publisher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eferentienummer">Z.3480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terinzagelegging Ontwerp-saneringsprogramma wegverkeerslawaai vanwege de Maarsbergseweg (N226)/de Randweg(N224) en de Voorstraat te Woudenberg</meta:user-defined>
    <meta:user-defined meta:name="OVERHEIDop.datumEindeReactietermijn">2025-11-17</meta:user-defined>
    <meta:user-defined meta:name="OVERHEIDop.TilID/OVERHEIDop.terinzageleggingOP">til-2025-34236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71</meta:user-defined>
    <meta:user-defined meta:name="OVERHEIDop.GmbID/DC.identifier">gmb-2025-432771</meta:user-defined>
    <meta:user-defined meta:name="OVERHEIDop.versieInformatie"/>
  </office:meta>
</office:document-meta>
</file>