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reden van de uitweg aan de Geulstraat (Haaksbergerstraat 8, achterzijde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3363 voor een Omgevingsvergunning voor het verbreden van de uitweg aan de Geulstraat op locatie Haaksbergerstraat 8 (achterzijde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27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63</meta:user-defined>
    <meta:user-defined meta:name="DCTERMS.abstract">Betreft: Beschikking op aanvraag op locatie Haaksbergerstraat 8 (achterzijde)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verbreden van de uitweg aan de Geulstraat (Haaksbergerstraat 8, achterzijde) in Hengelo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768</meta:user-defined>
    <meta:user-defined meta:name="OVERHEIDop.GmbID/DC.identifier">gmb-2025-432768</meta:user-defined>
    <meta:user-defined meta:name="OVERHEIDop.versieInformatie"/>
  </office:meta>
</office:document-meta>
</file>