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oningsweg/Niersprinkstraat (KRD00 B 9692, B 9880, G 3198 &amp; G40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 oktober 2025 een aanvraag omgevingsvergunning voor het aanleggen van een rotonde op de locatie kruispunt Koningsweg/Niersprinkstraat (KRD00 B 9692, B 9880, G 3198 &amp; G4008).</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3276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6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6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99</meta:user-defined>
    <meta:user-defined meta:name="DCTERMS.abstract">Betreft: Aanvraag op locatie KRD00 B 9692, B 9880, G 3198 &amp; G4008</meta:user-defined>
    <dc:language>nl</dc:language>
    <meta:user-defined meta:name="OVERHEIDop.locatietype/OVERHEIDop.gebiedsmarkering">Vlak</meta:user-defined>
    <meta:user-defined meta:name="DC.title">Aanvraag omgevingsvergunning voor Koningsweg/Niersprinkstraat (KRD00 B 9692, B 9880, G 3198 &amp; G4008)</meta:user-defined>
    <meta:user-defined meta:name="DCTERMS.W3CDTF/DCTERMS.available">2025-10-07</meta:user-defined>
    <meta:user-defined meta:name="DCTERMS.W3CDTF/OVERHEIDop.jaargang">2025</meta:user-defined>
    <meta:user-defined meta:name="OVERHEIDop.publicationIssue">432766</meta:user-defined>
    <meta:user-defined meta:name="OVERHEIDop.GmbID/DC.identifier">gmb-2025-432766</meta:user-defined>
    <meta:user-defined meta:name="OVERHEIDop.versieInformatie"/>
  </office:meta>
</office:document-meta>
</file>