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emer Visscherstraat 127 2026TP Haarlem, 0392-2025-0151120, raamkozijn vervangen voor openslaande deuren in achtergevel, ontvangen op 03-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76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6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6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1120</meta:user-defined>
    <meta:user-defined meta:name="DCTERMS.abstract">raamkozijn vervangen voor openslaande deuren in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oemer Visscherstraat 127 2026TP Haarlem, 0392-2025-0151120, raamkozijn vervangen voor openslaande deuren in achtergevel, ontvangen op 03-10-2025</meta:user-defined>
    <meta:user-defined meta:name="DCTERMS.W3CDTF/DCTERMS.available">2025-10-07</meta:user-defined>
    <meta:user-defined meta:name="DCTERMS.W3CDTF/OVERHEIDop.jaargang">2025</meta:user-defined>
    <meta:user-defined meta:name="OVERHEIDop.publicationIssue">432764</meta:user-defined>
    <meta:user-defined meta:name="OVERHEIDop.GmbID/DC.identifier">gmb-2025-432764</meta:user-defined>
    <meta:user-defined meta:name="OVERHEIDop.versieInformatie"/>
  </office:meta>
</office:document-meta>
</file>