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m mee op 29 oktob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woensdag 29 oktober kiest u de Tweede Kamer. Uw stem bepaalt wie er beslissingen neemt over onderwerpen die ons allemaal raken, zoals onderwijs, gezondheidszorg, woningbouw en veiligheid.</text:p>
            <text:p text:style-name="al"/>
            <text:p text:style-name="al">
            <text:span text:style-name="nadrukvet">Wat doet de Tweede Kamer?</text:span>
          </text:p>
            <text:p text:style-name="al">De Tweede Kamer heeft 150 leden van verschillende politieke partijen. Samen vormen zij de regering, doen voorstellen voor wetten en controleren het werk van de regering. Hoe meer stemmen een partij krijgt, hoe groter haar invloed.</text:p>
            <text:p text:style-name="al"/>
            <text:p text:style-name="al">
            <text:span text:style-name="nadrukvet">Hoe kiest u wie u stemt?</text:span>
          </text:p>
            <text:p text:style-name="al">Lees over de plannen van de partijen</text:p>
            <text:p text:style-name="al">Kijk een verkiezingsdebat</text:p>
            <text:p text:style-name="al">Bespreek het met iemand die u vertrouwt</text:p>
            <text:p text:style-name="al">Gebruik een online stemhulp</text:p>
            <text:p text:style-name="al">Zo ontdekt u welke partij en kandidaat het beste bij u passen.</text:p>
            <text:p text:style-name="al"/>
            <text:p text:style-name="al">Stem dus op 29 oktober en bepaal mee wie ons land bestuurt. Meer informatie: elkestemtelt.nl of kijk op www.etten-leur.nl/verkiez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276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6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6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Stem mee op 29 oktober!</meta:user-defined>
    <meta:user-defined meta:name="DCTERMS.W3CDTF/DCTERMS.available">2025-10-08</meta:user-defined>
    <meta:user-defined meta:name="DCTERMS.W3CDTF/OVERHEIDop.jaargang">2025</meta:user-defined>
    <meta:user-defined meta:name="OVERHEIDop.publicationIssue">432762</meta:user-defined>
    <meta:user-defined meta:name="OVERHEIDop.GmbID/DC.identifier">gmb-2025-432762</meta:user-defined>
    <meta:user-defined meta:name="OVERHEIDop.versieInformatie"/>
  </office:meta>
</office:document-meta>
</file>