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stiging recht van opstal k.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om een recht van opstal te verlenen voor het plaatsen en in eigendom hebben van zes lichtmasten op een sportveld dat door k.v. Focus in gebruik is. De percelen waarop de lichtmasten worden geplaatst zijn kadastraal bekend als Sectie P, nummers 3690, 3691,3696, 3697, 3698, 3699.</text:p>
            <text:p text:style-name="al">Als uitzondering op de openbare selectieprocedure heeft de gemeente in haar Nota Grondbeleid bepaald dat de gemeente onroerende zaken aan één gegadigde kan uitgeven indien er sprake is van bestaande rechten. K.v. Focus is de zittende gebruiker van het sportveld waarop de lichtmasten worden geplaatst. Hierdoor is K.v. Focus de enige serieuze gegadigde.</text:p>
            <text:p text:style-name="al">Aan bovenstaand criterium wordt in voorliggend geval voldaan. Voor nadere informatie kan contact opgenomen worden met Jordy Oomen, jordy.oomen@etten-leur.nl.</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8 oktober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stiging recht van opstal k.v.</meta:user-defined>
    <meta:user-defined meta:name="DCTERMS.W3CDTF/DCTERMS.available">2025-10-08</meta:user-defined>
    <meta:user-defined meta:name="DCTERMS.W3CDTF/OVERHEIDop.jaargang">2025</meta:user-defined>
    <meta:user-defined meta:name="OVERHEIDop.publicationIssue">432759</meta:user-defined>
    <meta:user-defined meta:name="OVERHEIDop.GmbID/DC.identifier">gmb-2025-432759</meta:user-defined>
    <meta:user-defined meta:name="OVERHEIDop.versieInformatie"/>
  </office:meta>
</office:document-meta>
</file>