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oor de milieu activiteiten in verband met deelname aan de Lbv-regeling, Melkveebedrijf Groen Junnerbaan 4 7731T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5</text:p>
            <text:p text:style-name="common-al">
            <text:span text:style-name="nadrukvet">Locatie:</text:span> Junnerbaan 4 7731TM Ommen</text:p>
            <text:p text:style-name="common-al">
            <text:span text:style-name="nadrukvet">Zaakomschrijving:</text:span> Het verzoek om intrekking voor de milieu activiteiten in verband met deelname aan de Lbv-regeling.</text:p>
            <text:p text:style-name="common-al">
            <text:span text:style-name="nadrukvet">Zaaknummer:</text:span> Z2025-00003104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310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27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104</meta:user-defined>
    <meta:user-defined meta:name="DCTERMS.abstract">Het verzoek om intrekking voor de milieu activiteiten in verband met deelname aan de Lbv-regeling.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oor de milieu activiteiten in verband met deelname aan de Lbv-regeling, Melkveebedrijf Groen Junnerbaan 4 7731TM Omm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758</meta:user-defined>
    <meta:user-defined meta:name="OVERHEIDop.GmbID/DC.identifier">gmb-2025-432758</meta:user-defined>
    <meta:user-defined meta:name="OVERHEIDop.versieInformatie"/>
  </office:meta>
</office:document-meta>
</file>