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Kerkstraat te Wognum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de <text:span text:style-name="nadrukvet">Kerkstraat </text:span><text:span text:style-name="nadrukvet">te </text:span><text:span text:style-name="nadrukvet">Wognum</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item text:style-override="id1-3-2-2-1-6-5">
                <text:number/>
                <text:p text:style-name="al"/>
              </text:list-item>
            </text:list>
            <text:p text:style-name="common-al">
            <text:span text:style-name="nadrukvet">overwegende dat:</text:span>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de <text:span text:style-name="nadrukvet">Kerkstraat</text:span><text:span text:style-name="nadrukvet"> te </text:span><text:span text:style-name="nadrukvet">Wognum</text:span>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ter hoogte van <text:span text:style-name="nadrukvet">Kerkstraat hui</text:span><text:span text:style-name="nadrukvet">snummer </text:span><text:span text:style-name="nadrukvet">62d</text:span> v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p text:style-name="al"/>
              </text:list-item>
            </text:list>
            <text:p text:style-name="common-al">
            <text:span text:style-name="nadrukvet">besluit:</text:span>
          </text:p>
            <text:list text:style-name="id1-3-2-2-1-10">
              <text:list-item text:style-override="id1-3-2-2-1-10-1">
                <text:number>•</text:number>
                <text:p text:style-name="al">tot het reserveren van twee parkeerplaatsen uitsluitend voor het opladen van elektrische voertuigen aan de <text:span text:style-name="nadrukvet">Kerkstraat ter ho</text:span><text:span text:style-name="nadrukvet">ogte van huisnummer</text:span><text:span text:style-name="nadrukvet"> 62d te Wognum</text:span>, zoals aangegeven op bijgevoegde locatieschets;</text:p>
              </text:list-item>
              <text:list-item text:style-override="id1-3-2-2-1-10-2">
                <text:number>•</text:number>
                <text:p text:style-name="al">dit kenbaar te maken door het plaatsen van het verkeersbord E08c voorzien van onderbord OB504 uit Bijlage I van het Reglement Verkeersregels en Verkeerstekens 1990;</text:p>
              </text:list-item>
              <text:list-item text:style-override="id1-3-2-2-1-10-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10 oktober 2025,</text:p>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7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Kerkstraat te Wog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de Kerkstraat te Wognum</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Kerkstraat te Wognum in gemeente Medemblik</meta:user-defined>
    <meta:user-defined meta:name="DCTERMS.W3CDTF/DCTERMS.available">2025-10-10</meta:user-defined>
    <meta:user-defined meta:name="OVERHEIDop.externeBijlage">Bijlage bij besluit|exb-2025-36146</meta:user-defined>
    <meta:user-defined meta:name="DCTERMS.W3CDTF/OVERHEIDop.jaargang">2025</meta:user-defined>
    <meta:user-defined meta:name="OVERHEIDop.publicationIssue">432755</meta:user-defined>
    <meta:user-defined meta:name="OVERHEIDop.GmbID/DC.identifier">gmb-2025-432755</meta:user-defined>
    <meta:user-defined meta:name="OVERHEIDop.versieInformatie"/>
  </office:meta>
</office:document-meta>
</file>