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laan 87B, 8302AX Emmeloord: organiseren van de opening van de nieuwe velden en familiedag op 11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, is een Evenementenvergunning verleend voor deze locatie. Het gaat om organiseren van de opening van de nieuwe velden en familiedag op 11 okto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75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5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12</meta:user-defined>
    <meta:user-defined meta:name="DCTERMS.abstract">Sportlaan 87B, 8302AX Emmeloord: 3 oktober 2025 organiseren van de opening van de nieuwe velden en familiedag op 11 oktober 2025.</meta:user-defined>
    <dc:language>nl</dc:language>
    <meta:user-defined meta:name="OVERHEIDop.locatietype/OVERHEIDop.gebiedsmarkering">Punt</meta:user-defined>
    <meta:user-defined meta:name="DC.title">Sportlaan 87B, 8302AX Emmeloord: organiseren van de opening van de nieuwe velden en familiedag op 11 oktober 2025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54</meta:user-defined>
    <meta:user-defined meta:name="OVERHEIDop.GmbID/DC.identifier">gmb-2025-432754</meta:user-defined>
    <meta:user-defined meta:name="OVERHEIDop.versieInformatie"/>
  </office:meta>
</office:document-meta>
</file>