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naalweg ongenummerd te Retranchement, kadastraal SLU-L-1339 en SLU-M-381, Sluis (SLU00) L 1343, Sluis (SLU00) M 38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ooien van 5 populieren, frezen stobben en herplant 5 Prunus Avium (zoete kers) op de percelen aan de Kanaalweg ongenummerd, kadastraal bekend als gemeente Sluis, sectie L, nr. 1343, gemeente Sluis, sectie M, nr. 381 en gemeente Sluis, sectie L, nr. 1339, datum verzending besluit: 03-10-2025 (CLZ-000098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7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Kanaalweg ongenummerd te Retranchement, kadastraal SLU-L-1339 en SLU-M-381, Sluis (SLU00) L 1343, Sluis (SLU00) M 381</meta:user-defined>
    <meta:user-defined meta:name="DCTERMS.W3CDTF/DCTERMS.available">2025-10-15</meta:user-defined>
    <meta:user-defined meta:name="DCTERMS.W3CDTF/OVERHEIDop.jaargang">2025</meta:user-defined>
    <meta:user-defined meta:name="OVERHEIDop.publicationIssue">432752</meta:user-defined>
    <meta:user-defined meta:name="OVERHEIDop.GmbID/DC.identifier">gmb-2025-432752</meta:user-defined>
    <meta:user-defined meta:name="OVERHEIDop.versieInformatie"/>
  </office:meta>
</office:document-meta>
</file>