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quamarijn 33, 1703 A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quamarijn 33, 1703 AD Heerhugowaard</text:span>
          </text:p>
            <text:p text:style-name="common-al">
            
          </text:p>
            <text:p text:style-name="common-al">Op 02-10-2025 hebben wij een aanvraag voor een omgevingsvergunning ontvangen voor het realiseren van een opbouw op de locatie Aquamarijn 33, 1703 AD Heerhugowaard. De aanvraag is geregistreerd onder zaaknummer 116342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275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5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5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3424</meta:user-defined>
    <dc:language>nl</dc:language>
    <meta:user-defined meta:name="OVERHEIDop.locatietype/OVERHEIDop.gebiedsmarkering">Punt</meta:user-defined>
    <meta:user-defined meta:name="DC.title">Kennisgeving van Aanvraag Omgevingsvergunning Aquamarijn 33, 1703 AD Heerhugowaard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751</meta:user-defined>
    <meta:user-defined meta:name="OVERHEIDop.GmbID/DC.identifier">gmb-2025-432751</meta:user-defined>
    <meta:user-defined meta:name="OVERHEIDop.versieInformatie"/>
  </office:meta>
</office:document-meta>
</file>