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428-H 1055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koekoeken aan de voor- en achterzijde, constructieve doorbraken op de begane grond en kelder en het omzetten van de kelder naar wonen</text:p>
            <text:p text:style-name="common-al">Besluit: verleend</text:p>
            <text:p text:style-name="common-al">Besluit verzonden op: 02-10-2025</text:p>
            <text:p text:style-name="common-al">Zaakadres: Admiraal De Ruijterweg 428-H 1055NE Amsterdam</text:p>
            <text:p text:style-name="common-al">Zaaknummer: Z2025-022249</text:p>
            <text:p text:style-name="common-al">DSO-nummer: 20250522014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224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75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249</meta:user-defined>
    <meta:user-defined meta:name="DCTERMS.abstract">realiseren van koekoeken aan de voor- en achterzijde, constructieve doorbraken op de begane grond en kelder en het omzetten van de kelder naar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al De Ruijterweg 428-H 1055NE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50</meta:user-defined>
    <meta:user-defined meta:name="OVERHEIDop.GmbID/DC.identifier">gmb-2025-432750</meta:user-defined>
    <meta:user-defined meta:name="OVERHEIDop.versieInformatie"/>
  </office:meta>
</office:document-meta>
</file>