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lariks en geweigerde omgevingsvergunning voor walnoot, Ferdinand Bollaan 21, 7312 MX Apeldoorn, het kappen van een lariks en een walnoot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10-2025</text:p>
            <text:p text:style-name="common-al">Zaaknummer:  0200580447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74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4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4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04479</meta:user-defined>
    <dc:language>nl</dc:language>
    <meta:user-defined meta:name="OVERHEIDop.locatietype/OVERHEIDop.gebiedsmarkering">Punt</meta:user-defined>
    <meta:user-defined meta:name="DC.title">Verleende omgevingsvergunning voor lariks en geweigerde omgevingsvergunning voor walnoot, Ferdinand Bollaan 21, 7312 MX Apeldoorn, het kappen van een lariks en een walnootboom</meta:user-defined>
    <meta:user-defined meta:name="DCTERMS.W3CDTF/DCTERMS.available">2025-10-07</meta:user-defined>
    <meta:user-defined meta:name="DCTERMS.W3CDTF/OVERHEIDop.jaargang">2025</meta:user-defined>
    <meta:user-defined meta:name="OVERHEIDop.publicationIssue">432749</meta:user-defined>
    <meta:user-defined meta:name="OVERHEIDop.GmbID/DC.identifier">gmb-2025-432749</meta:user-defined>
    <meta:user-defined meta:name="OVERHEIDop.versieInformatie"/>
  </office:meta>
</office:document-meta>
</file>