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mpas aanvra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week, tussen 6 en 12 oktober, ontvang je je stempas. Zonder je stempas kun je je stem niet uitbrengen. Ben je je stempas kwijt of is de stempas beschadigd en je wilt wel je stem uitbrengen? Vraag dan vòòr 22 oktober 12.00 uur een nieuwe stempas aan. Hoe je dit doet, lees je op: www.etten-leur.nl/verkiezin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e stempas aanvragen?</meta:user-defined>
    <meta:user-defined meta:name="DCTERMS.W3CDTF/DCTERMS.available">2025-10-08</meta:user-defined>
    <meta:user-defined meta:name="DCTERMS.W3CDTF/OVERHEIDop.jaargang">2025</meta:user-defined>
    <meta:user-defined meta:name="OVERHEIDop.publicationIssue">432746</meta:user-defined>
    <meta:user-defined meta:name="OVERHEIDop.GmbID/DC.identifier">gmb-2025-432746</meta:user-defined>
    <meta:user-defined meta:name="OVERHEIDop.versieInformatie"/>
  </office:meta>
</office:document-meta>
</file>