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ijzelgracht 63 101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zonwering, buizen in het kozijn en terrasverwarming ten behoeve van het cafe</text:p>
            <text:p text:style-name="common-al">Besluit: geweigerd</text:p>
            <text:p text:style-name="common-al">Besluit verzonden op: 29-09-2025</text:p>
            <text:p text:style-name="common-al">Zaakadres: Vijzelgracht 63 1017HP Amsterdam</text:p>
            <text:p text:style-name="common-al">Zaaknummer: Z2025-017933</text:p>
            <text:p text:style-name="common-al">DSO-nummer: 20250424017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93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74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4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4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33</meta:user-defined>
    <meta:user-defined meta:name="DCTERMS.abstract">legaliseren van de zonwering, buizen in het kozijn en terrasverwarming ten behoeve van het caf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Vijzelgracht 63 1017HP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43</meta:user-defined>
    <meta:user-defined meta:name="OVERHEIDop.GmbID/DC.identifier">gmb-2025-432743</meta:user-defined>
    <meta:user-defined meta:name="OVERHEIDop.versieInformatie"/>
  </office:meta>
</office:document-meta>
</file>