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BC Tour of Holland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donderdag 16 oktober vormt Etten-Leur het decor van een bijzondere, internationale wielertijdrit. De NIBC Tour of Holland Etten-Leur. Er vinden op deze dag vanaf 10:00 uur al verschillende activiteiten plaats en vanzelfsprekend worden er ook verkeersmaatregelen getroffen. Om 13.30 uur start de individuele tijdrit, waarin toprenners 15 kilometer door het zuidelijke buitengebied en het centrum van Etten-Leur fietsen. Hiervoor worden de Parklaan en de Oude Bredaseweg afgesloten van 06.00 tot 19.00 uur. De rest van het parcours is afgesloten van 10.00 tot 16.30 uur.</text:p>
            <text:p text:style-name="al">
            <text:span text:style-name="nadrukvet">Verkeersmaatregelen en bereikbaarheid</text:span>
          </text:p>
            <text:p text:style-name="al">
            <text:span text:style-name="nadrukvet"/>In verband met dit evenement zullen er op verschillende plekken in en rond de route verkeersafsluitingen en omleidingen zijn. We beseffen dat dit ook gevolgen heeft voor onze inwoners, ondernemers en bezoekers. We gaan ervan uit dat dit internationale en unieke evenement zo goed mogelijk verloopt.</text:p>
            <text:p text:style-name="al"/>
            <text:p text:style-name="al">Het parcours wordt afgezet door verkeersregelaars, die assisteren en de juiste informatie hebben om je verder te helpen. Het parcours is uitsluitend toegankelijk voor de renners, de voertuigen van de organisatie en de ploegleiderswagens. Spoedeisende zorg blijft uiteraard gegarandeerd. Met de hulpdiensten zijn afspraken gemaakt over het vrijhouden van nood- en calamiteitenroutes.</text:p>
            <text:p text:style-name="al">Op <text:a xlink:href="http://www.etten-leur.nl/" xlink:type="simple">www.etten-leur.nl</text:a> lees je de uitgebreide verkeersmaatregelen per wijk en de veelgestelde vra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274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4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4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IBC Tour of Holland Etten-Leur</meta:user-defined>
    <meta:user-defined meta:name="DCTERMS.W3CDTF/DCTERMS.available">2025-10-08</meta:user-defined>
    <meta:user-defined meta:name="DCTERMS.W3CDTF/OVERHEIDop.jaargang">2025</meta:user-defined>
    <meta:user-defined meta:name="OVERHEIDop.publicationIssue">432742</meta:user-defined>
    <meta:user-defined meta:name="OVERHEIDop.GmbID/DC.identifier">gmb-2025-432742</meta:user-defined>
    <meta:user-defined meta:name="OVERHEIDop.versieInformatie"/>
  </office:meta>
</office:document-meta>
</file>