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logo op de voorgevel aan de Voorstreek 62, 8911 JS Leeuwarden (OV-2025-0309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logo op de voorgevel aan de Voorstreek 62, 8911 JS Leeuwarden. Bij ons geregistreerd onder kenmerk: OV-2025-030945. De verzenddatum van de geweigerde omgevingsvergunning is 0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7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945</meta:user-defined>
    <dc:language>nl</dc:language>
    <meta:user-defined meta:name="OVERHEIDop.locatietype/OVERHEIDop.gebiedsmarkering">Punt</meta:user-defined>
    <meta:user-defined meta:name="DC.title">Geweigerde omgevingsvergunning voor het plaatsen van een logo op de voorgevel aan de Voorstreek 62, 8911 JS Leeuwarden (OV-2025-030945)</meta:user-defined>
    <meta:user-defined meta:name="DCTERMS.W3CDTF/DCTERMS.available">2025-10-07</meta:user-defined>
    <meta:user-defined meta:name="DCTERMS.W3CDTF/OVERHEIDop.jaargang">2025</meta:user-defined>
    <meta:user-defined meta:name="OVERHEIDop.publicationIssue">432740</meta:user-defined>
    <meta:user-defined meta:name="OVERHEIDop.GmbID/DC.identifier">gmb-2025-432740</meta:user-defined>
    <meta:user-defined meta:name="OVERHEIDop.versieInformatie"/>
  </office:meta>
</office:document-meta>
</file>