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aar zelf hoe dementie voelt met V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oe voelt het om beginnende dementie te hebben? De gemeente Etten-Leur wil het bewustzijn hierover vergroten en organiseert daarom elke eerste dinsdag van de maand een bijzondere VR-ervaring (virtual reality) bij Steunpunt Mantelzorg (Valpoort 153).</text:p>
            <text:p text:style-name="al">Op dinsdag kunnen bezoekers tussen 14.00 en 16.00 uur gratis deelnemen aan een unieke VR-simulatie. Met deze ervaring krijgen deelnemers een beter begrip van de uitdagingen waar mensen met dementie dagelijks mee te maken hebben. Kun je deze keer niet? Geen probleem! De VR-ervaring is er elke eerste dinsdag van de maand. Of kijk op Etten-Leurmakenwesamen.nl &gt; sociaal Etten-Leur.  </text:p>
            <text:p text:style-name="tussenkopcur">De inloopmomenten voor dit jaar zijn als volgt:</text:p>
            <text:p text:style-name="al">Iedere eerste dinsdag van de maand van 14.00 tot 16.00 uur bij Steunpunt Mantelzorg (Valpoort 153)</text:p>
            <text:p text:style-name="al">15 oktober van 14.00 tot 16.00 uur bij ut Praothuis (Achter de Molen 17)</text:p>
            <text:p text:style-name="al">21 november van 10.00 tot 12.00 uur bij de Vleer (Kraanvogel 20)</text:p>
            <text:p text:style-name="al">17 december van 14.00 tot 16 uur in de Huiskamer van KBO Leur (Turfschip, Schippersstraat 2)</text:p>
            <text:p text:style-name="al">Kom langs op een van deze momenten en beleef de VR-simulatie zelf! Houd er rekening mee dat er soms een wachttijd kan zijn. Kun je er niet bij zijn maar wil je wel graag een keer de VR-beleving ervaren? Neem dan op contact op met <text:a xlink:href="mailto:mantelzorg.etten-leur@surplus.nl" xlink:type="simple">mantelzorg.etten-leur@surplus.nl</text:a> om een afspraak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rvaar zelf hoe dementie voelt met V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36</meta:user-defined>
    <meta:user-defined meta:name="OVERHEIDop.GmbID/DC.identifier">gmb-2025-432736</meta:user-defined>
    <meta:user-defined meta:name="OVERHEIDop.versieInformatie"/>
  </office:meta>
</office:document-meta>
</file>